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Standard">
      <style:paragraph-properties fo:margin-top="0.0835in" fo:margin-bottom="0in"/>
    </style:style>
    <style:style style:name="P28" style:family="paragraph" style:parent-style-name="Text_20_body">
      <style:paragraph-properties fo:margin-top="0in" fo:margin-bottom="0.1965in" fo:text-align="center" style:justify-single-word="false"/>
    </style:style>
    <style:style style:name="P29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0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1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Standard" style:list-style-name="L1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8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29">Комерцијални руководилац 019/456-707, Комерцијала 019/456-706,</text:p>
            <text:p text:style-name="P28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27<text:span text:style-name="T15">.03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8">Модуларно мерно-разводни орман,разводни орман</text:span></text:p>
      <text:p text:style-name="P17"/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9">50</text:span><text:span text:style-name="T17">.000,00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7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7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0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8">27.03</text:span><text:span text:style-name="T15">. до <text:s/></text:span><text:span text:style-name="T18">01.04.2026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8770595935152205956" text:style-name="WWNum1">
        <text:list-item>
          <text:list>
            <text:list-item>
              <text:p text:style-name="P31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list xml:id="list8863549474862108071" text:style-name="L1">
        <text:list-item>
          <text:p text:style-name="P3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02</meta:editing-cycles>
    <meta:print-date>2026-03-25T08:17:27.93</meta:print-date>
    <meta:creation-date>2023-02-02T10:19:00</meta:creation-date>
    <dc:date>2026-03-27T14:20:33.92</dc:date>
    <meta:editing-duration>PT21H19M46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4" meta:word-count="391" meta:character-count="28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